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fo:font-size="12pt" style:font-size-asian="12pt" style:font-size-complex="12pt"/>
    </style:style>
    <style:style style:name="P2" style:family="paragraph" style:parent-style-name="No_20_Spacing">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No_20_Spacing">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ragsskizze (Vorgelegt von M. Mäschig, übernommen von A. Gillmann)</text:p>
      <text:p text:style-name="P2"/>
      <text:p text:style-name="P2">Ehemalige Grundstücke der Kirchen für die gesamte Gesellschaft nutzen</text:p>
      <text:p text:style-name="P2"/>
      <text:p text:style-name="P2">Der SPD-[hier Gliederungsebene einfügen]parteitag möge beschließen:</text:p>
      <text:p text:style-name="P2"/>
      <text:p text:style-name="P1">Die Landesregierung wird darum gebeten, mit der evangelischen und katholischen Kirche Gespräche mit dem Ziel zu führen, dass von den Kirchen aufgegebene Standorte im Bundesland kostenfrei oder zu einem symbolischen Betrag zur Verfügung gestellt werden. Das Bundesland verpflichtet sich dabei zu einer gesamtgesellschaftlich förderlichen Nutzung der Grundstücke.</text:p>
      <text:p text:style-name="P1"/>
      <text:p text:style-name="P1">Begründung:</text:p>
      <text:p text:style-name="P1"/>
      <text:p text:style-name="P1">Deutschlandweit nimmt die Zahl der Kirchenmitglieder stetig ab. Auch bei uns sind die Mitgliedszahlen seit Jahrzehnten stark rückläufig. Daraus resultierend schließen sich viele Gemeinden zusammen und geben einzelne Standorte auf. Gleichzeitig steigt der Bedarf nach bezahlbarem Wohnraum und Angeboten wie Bürgerhäusern, Pflegeeinrichtungen, städtischen Kitas, Schulen und andere Einrichtungen, die dem Wohle von weiten Teilen der Bevölkerung im jeweiligen Stadtteil zugutekommen. </text:p>
      <text:p text:style-name="P1"><text:s/></text:p>
      <text:p text:style-name="P1">Wir möchten die Kirchen dabei unterstützen, nicht der verführerischen Wirkung einer größtmöglichen Offerte von Investoren zu erliegen, sondern ihrem eigenen Anspruch gerecht zu werden, etwas Gutes für die Gesellschaft zu tun. </text:p>
      <text:p text:style-name="P1"><text:s/></text:p>
      <text:p text:style-name="P3">Den Kirchen sollte es nicht um einen möglichst hohen finanziellen Zugewinn gehen, vielmehr muss der gesamtgesellschaftliche Nutzen, den der demokratisch legitimierte Gesetzgeber artikuliert, das Ziel sein. Gleichzeitig könnte das Bundesland aufgegebene kirchliche Standorte oder Grundstücke ablehnen, wenn sie keine Nutzungsmöglichkeit im Sinne des Allgemeinwohls sieht. Diese Standorte oder Grundstücke könnten die Kirchen dann auf den Markt bringen und das übliche Bieterverfahren würde greifen.</text:p>
      <text:p text:style-name="P3"/>
      <text:p text:style-name="P3">Beschlossen auf der Sprecherkonferenz am 23.3. 2019 in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hard Lein</meta:initial-creator>
    <meta:creation-date>2019-03-25T10:48:53.37</meta:creation-date>
    <meta:document-statistic meta:table-count="0" meta:image-count="0" meta:object-count="0" meta:page-count="1" meta:paragraph-count="11" meta:word-count="235" meta:character-count="1845"/>
    <dc:date>2019-03-25T10:51:45.33</dc:date>
    <dc:creator>Gerhard Lein</dc:creator>
    <meta:editing-duration>PT2M52S</meta:editing-duration>
    <meta:editing-cycles>1</meta:editing-cycles>
    <meta:generator>OpenOffice/4.1.6$Win32 OpenOffice.org_project/416m1$Build-9790</meta:generator>
  </office:meta>
</office:document-meta>
</file>